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9B900001D80A62117A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serif"/>
    <style:font-face style:name="Times New Roman3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Times New Roman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imes New Roman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</style:style>
    <style:style style:name="P11" style:family="paragraph" style:parent-style-name="Standard">
      <style:paragraph-properties fo:margin-top="0cm" fo:margin-bottom="0.046cm" fo:text-align="justify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top="0cm" fo:margin-bottom="0.046cm" fo:text-align="end" style:justify-single-word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margin-top="0cm" fo:margin-bottom="0.046cm" fo:text-align="end" style:justify-single-word="false"/>
      <style:text-properties style:font-name="Times New Roman1" fo:font-size="11pt" style:font-name-asian="Arial1" style:font-size-asian="11pt" style:font-name-complex="Arial1" style:font-size-complex="11pt"/>
    </style:style>
    <style:style style:name="P14" style:family="paragraph" style:parent-style-name="Text_20_body">
      <style:text-properties style:font-name="Times New Roman1" fo:font-size="11pt" style:font-size-asian="11pt" style:font-size-complex="11pt"/>
    </style:style>
    <style:style style:name="P15" style:family="paragraph" style:parent-style-name="Text_20_body"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 fo:padding="0cm" fo:border-left="none" fo:border-right="none" fo:border-top="none" fo:border-bottom="0.018cm solid #00000a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Times New Roman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0.106cm" svg:y="-0.026cm" svg:width="17cm" svg:height="4.743cm" draw:z-index="0"><draw:image xlink:href="Pictures/20000007000069B900001D80A62117AF.svm" xlink:type="simple" xlink:show="embed" xlink:actuate="onLoad"/></draw:frame>CIRCOLARE N.220</text:p>
      <text:p text:style-name="P3">Prot. N.1547/C27 <text:s text:c="93"/>Bergamo, 29/02/2016</text:p>
      <text:p text:style-name="P3"/>
      <text:p text:style-name="P12"><text:tab/><text:tab/><text:tab/><text:tab/><text:tab/><text:tab/><text:tab/><text:span text:style-name="T4">AGLI STUDENTI DELLE CLASSI 5^A, B, C, D</text:span></text:p>
      <text:p text:style-name="P13"><text:s text:c="121"/>ALLE FAMIGLIE <text:s text:c="164"/><text:tab/> <text:s text:c="110"/>AI DOCENTI <text:s/></text:p>
      <text:p text:style-name="P13"><text:s text:c="232"/>AL PERSONALE ATA</text:p>
      <text:p text:style-name="P13">AL DSGA </text:p>
      <text:p text:style-name="P12"><text:span text:style-name="T1"><text:s text:c="127"/>SITO/ALBO</text:span> <text:s/></text:p>
      <text:p text:style-name="P11"/>
      <text:p text:style-name="P9">OGGETTO: P<text:span text:style-name="T3">resentazione prodotti UFP <text:s/>“</text:span><text:span text:style-name="T6">Esseri umani e schiavitù moderna tra guerra e pace” - 7 marzo</text:span></text:p>
      <text:p text:style-name="P10"><text:span text:style-name="T8">Lunedì 7 marzo 2016, dalle ore 11.05 alle ore 13.00</text:span><text:span text:style-name="T7">, le classi in indirizzo parteciperanno in Aula Magna all'attività in oggetto relativa agli argomenti trattati il 13 Novembre 2015 durante la </text:span><text:span text:style-name="T5">7° edizione della Conferenza Mondiale Science for Peace “Traffico di Esseri Umani e Schiavitù Moderna” in correlazione con gli eventi che hanno colpito la Francia (e, in particolare, la città di Parigi) nella serata dello stesso giorno.</text:span></text:p>
      <text:p text:style-name="P8">L'attività sarà curata dagli studenti della classe 5^ A e guidata dalle docenti Prof.ssa Pignataro e Prof.ssa Simone.</text:p>
      <text:p text:style-name="P7">Si ringrazia per la collaborazione.</text:p>
      <text:p text:style-name="P8">Cordiali saluti. </text:p>
      <text:p text:style-name="P15">Docenti referenti: </text:p>
      <text:p text:style-name="P15">Prof.ssa Maria Pignataro <text:s/>e Prof.ssa Angela Simone</text:p>
      <text:p text:style-name="P14"><text:span text:style-name="T4"><text:s/></text:span><text:tab/><text:tab/><text:tab/><text:tab/><text:tab/><text:tab/><text:tab/> <text:s text:c="11"/><text:span text:style-name="T1">Il Dirigente Scolastico</text:span></text:p>
      <text:p text:style-name="P4"><text:span text:style-name="T1"><text:s text:c="66"/>Prof. Leonardo Russo</text:span><text:span text:style-name="T2"> <text:s text:c="348"/></text:span></text:p>
      <text:p text:style-name="P2"><text:s/><text:span text:style-name="T10">(Firma autografa omessa ai sensi dell’art.3 D.L. n.39/1993)</text:span></text:p>
      <text:p text:style-name="P6"/>
      <text:p text:style-name="P16">CODICE FISCALE 80028780163</text:p>
      <text:p text:style-name="P5"><text:span text:style-name="T4">Succursale</text:span>: c/o ITCG G. Quarenghi, via Europa 27 - <text:s/>24125 Berga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serif"/>
    <style:font-face style:name="Times New Roman3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2pt" style:font-name-asian="Times New Roman2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2pt" style:font-size-asian="12pt" style:language-asian="it" style:country-asian="IT" style:font-name-complex="Times New Roman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a Simone</meta:initial-creator>
    <meta:editing-cycles>28</meta:editing-cycles>
    <meta:creation-date>2014-10-14T13:50:00</meta:creation-date>
    <dc:date>2016-03-01T08:20:46.67</dc:date>
    <meta:editing-duration>PT3H39M11S</meta:editing-duration>
    <meta:generator>OpenOffice.org/3.3$Win32 OpenOffice.org_project/330m20$Build-9567</meta:generator>
    <meta:printed-by>Angela  Simone</meta:printed-by>
    <meta:print-date>2015-09-25T15:00:29.63</meta:print-date>
    <meta:document-statistic meta:table-count="0" meta:image-count="1" meta:object-count="0" meta:page-count="1" meta:paragraph-count="19" meta:word-count="172" meta:character-count="2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